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realiseren van een kinderdagverblijf op het perceel Burg.Mulder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juni 2020 een besluit genomen op de aanvraag met zaaknummer Z/19/610556 voor het het realiseren van een kinderdagverblijf op het perceel Burg.Mulderlaan 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;</text:p>
              </text:list-item>
              <text:list-item text:style-override="id1-3-2-1-1-3-3">
                <text:number>•</text:number>
                <text:p text:style-name="al">het in gebruik nemen of gebruiken van een, met het oog op de brandveiligheid aangewezen, vergunningplichtig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7 juni 2020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25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5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5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kinderdagverblijf</meta:user-defined>
    <dc:language>nl</dc:language>
    <meta:user-defined meta:name="OVERHEID.EPSG28992/DC.spatial">216035 510918</meta:user-defined>
    <meta:user-defined meta:name="DC.title">Besluit op aanvraag voor het realiseren van een kinderdagverblijf op het perceel Burg.Mulderlaan 2 in Nieuwleusen</meta:user-defined>
    <meta:user-defined meta:name="OVERHEID.PostcodeHuisnummer/OVERHEIDop.postcodeHuisnummer">7711XA 2</meta:user-defined>
    <meta:user-defined meta:name="OVERHEIDop.straatnaam">Burg.Mulderlaan</meta:user-defined>
    <meta:user-defined meta:name="OVERHEIDop.woonplaats">Nieuwleu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51</meta:user-defined>
    <meta:user-defined meta:name="OVERHEIDop.GmbID/DC.identifier">gmb-2020-151251</meta:user-defined>
    <meta:user-defined meta:name="OVERHEIDop.versieInformatie"/>
  </office:meta>
</office:document-meta>
</file>