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eel intrekken van de vergunning voor de activiteit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0, Hulteneindsestraat 15-15a (17 en 19), 5125 NH </text:span>
          </text:p>
            <text:p text:style-name="last-al">geheel intrekken van de milieu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976 399140</meta:user-defined>
    <meta:user-defined meta:name="DC.title">Geheel intrekken van de vergunning voor de activiteit milieu</meta:user-defined>
    <meta:user-defined meta:name="OVERHEID.PostcodeHuisnummer/OVERHEIDop.postcodeHuisnummer">5125NH 15</meta:user-defined>
    <meta:user-defined meta:name="OVERHEIDop.straatnaam">Hulteneindsestraat</meta:user-defined>
    <meta:user-defined meta:name="OVERHEIDop.woonplaats">Hul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23</meta:user-defined>
    <meta:user-defined meta:name="OVERHEIDop.GmbID/DC.identifier">gmb-2020-15123</meta:user-defined>
    <meta:user-defined meta:name="OVERHEIDop.versieInformatie"/>
  </office:meta>
</office:document-meta>
</file>