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eëindigen van de varkenshouderij, Graetheideweg 1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eëindigen van de varkenshouderij op het adres Graetheideweg 1 Kelpen-Ol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12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572.4 359236.4</meta:user-defined>
    <meta:user-defined meta:name="DC.title">Gemeente Leudal - ingediende melding artikel 8.40 Wet milieubeheer – voor het beëindigen van de varkenshouderij, Graetheideweg 1 Kelpen-Oler</meta:user-defined>
    <meta:user-defined meta:name="OVERHEID.PostcodeHuisnummer/OVERHEIDop.postcodeHuisnummer">6037NN 1</meta:user-defined>
    <meta:user-defined meta:name="OVERHEIDop.straatnaam">Graetheideweg</meta:user-defined>
    <meta:user-defined meta:name="OVERHEIDop.woonplaats">Kelpen-Ol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228</meta:user-defined>
    <meta:user-defined meta:name="OVERHEIDop.GmbID/DC.identifier">gmb-2020-151228</meta:user-defined>
    <meta:user-defined meta:name="OVERHEIDop.versieInformatie"/>
  </office:meta>
</office:document-meta>
</file>