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19.0461, Deze aanvraag heeft betrekking op de adressen: Oude Heerlenerweg 12 Oude Heerlenerweg 12A Oude Heerlenerweg 12B Oude Heerlenerweg 12C, 6133 BS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Verbouwing pand tot 15 zelfstandige woon-studio's.</text:p>
            <text:p text:style-name="common-al">Locatie:     Deze aanvraag heeft betrekking op de adressen:</text:p>
            <text:p text:style-name="common-al">Oude Heerlenerweg 12</text:p>
            <text:p text:style-name="common-al">Oude Heerlenerweg 12A</text:p>
            <text:p text:style-name="common-al">Oude Heerlenerweg 12B</text:p>
            <text:p text:style-name="common-al">Oude Heerlenerweg 12C, 6133 BS Sittard </text:p>
            <text:p text:style-name="common-al">Dossiernummer:    Om19.0461</text:p>
            <text:p text:style-name="common-al">Verzenddatum besluit:   10 januar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5122</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42 332789</meta:user-defined>
    <meta:user-defined meta:name="DC.title">Gemeente Sittard-Geleen – Omgevingsvergunning geweigerd; dossiernummer Om19.0461, Deze aanvraag heeft betrekking op de adressen: Oude Heerlenerweg 12 Oude Heerlenerweg 12A Oude Heerlenerweg 12B Oude Heerlenerweg 12C, 6133 BS  Sittard (reguliere voorbereidingsprocedure)</meta:user-defined>
    <meta:user-defined meta:name="OVERHEID.PostcodeHuisnummer/OVERHEIDop.postcodeHuisnummer">6133BS 12</meta:user-defined>
    <meta:user-defined meta:name="OVERHEIDop.straatnaam">Oude Heerlenerweg</meta:user-defined>
    <meta:user-defined meta:name="OVERHEIDop.woonplaats">Sittard</meta:user-defined>
    <meta:user-defined meta:name="DCTERMS.W3CDTF/DCTERMS.available">2020-01-22</meta:user-defined>
    <meta:user-defined meta:name="DCTERMS.W3CDTF/OVERHEIDop.jaargang">2020</meta:user-defined>
    <meta:user-defined meta:name="OVERHEIDop.publicationIssue">15122</meta:user-defined>
    <meta:user-defined meta:name="OVERHEIDop.GmbID/DC.identifier">gmb-2020-15122</meta:user-defined>
    <meta:user-defined meta:name="OVERHEIDop.versieInformatie"/>
  </office:meta>
</office:document-meta>
</file>