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ndenlaan 6 Hoogezand, Verleende omgevingsvergunning (reguliere procedure) Z2020-0000480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Lindenlaan 6, 9603 DB te Hoogezand, voor het bouwen van een carport, 11 juni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51219</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219</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219</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6745.895 574633.103</meta:user-defined>
    <meta:user-defined meta:name="DC.title">Lindenlaan 6 Hoogezand, Verleende omgevingsvergunning (reguliere procedure) Z2020-00004808</meta:user-defined>
    <meta:user-defined meta:name="OVERHEID.PostcodeHuisnummer/OVERHEIDop.postcodeHuisnummer">9603DB 6</meta:user-defined>
    <meta:user-defined meta:name="OVERHEIDop.straatnaam">Lindenlaan</meta:user-defined>
    <meta:user-defined meta:name="OVERHEIDop.woonplaats">Hoogezand</meta:user-defined>
    <meta:user-defined meta:name="DCTERMS.W3CDTF/DCTERMS.available">2020-06-16</meta:user-defined>
    <meta:user-defined meta:name="DCTERMS.W3CDTF/OVERHEIDop.jaargang">2020</meta:user-defined>
    <meta:user-defined meta:name="OVERHEIDop.publicationIssue">151219</meta:user-defined>
    <meta:user-defined meta:name="OVERHEIDop.GmbID/DC.identifier">gmb-2020-151219</meta:user-defined>
    <meta:user-defined meta:name="OVERHEIDop.versieInformatie"/>
  </office:meta>
</office:document-meta>
</file>