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sloop aanbouw en asbestverwijdering, Rijnkade 5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28053</text:p>
            <text:p text:style-name="common-al">Datum indiening: 20 mei 2020</text:p>
            <text:p text:style-name="common-al">Omschrijving: sloop aanbouw en asbestverwijdering</text:p>
            <text:p text:style-name="common-al">Adres: Rijnkade 51  in Arnhem</text:p>
            <text:p text:style-name="common-al">esluit: Melding volledig</text:p>
            <text:p text:style-name="common-al">Datum ondertekening: 8 juni 2020</text:p>
            <text:p text:style-name="common-al">Datum verzending: 8 juni 20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18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8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8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25.052 443396.961</meta:user-defined>
    <meta:user-defined meta:name="DC.title">ODRA Gemeente Arnhem - volledige meldingen in het kader van de Wet Milieubeheer, Activiteitenbesluit, Besluit lozen buiten inrichting - sloop aanbouw en asbestverwijdering, Rijnkade 51 Arnhem</meta:user-defined>
    <meta:user-defined meta:name="OVERHEID.PostcodeHuisnummer/OVERHEIDop.postcodeHuisnummer">6811HB 51</meta:user-defined>
    <meta:user-defined meta:name="OVERHEIDop.straatnaam">Rijnkade</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1184</meta:user-defined>
    <meta:user-defined meta:name="OVERHEIDop.GmbID/DC.identifier">gmb-2020-151184</meta:user-defined>
    <meta:user-defined meta:name="OVERHEIDop.versieInformatie"/>
  </office:meta>
</office:document-meta>
</file>