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aashandel Van der Slikke-Klappe:</text:span>
          </text:p>
            <text:p text:style-name="common-al">innemen van een standplaats op de donderdag, met ingang van donderdag 20 augustus 2020, op het Hanzeplein in Kampen. De standplaats wordt ingenomen voor het verkopen van boter, kaas en eieren (verzenddatum 15-0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18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8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8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97.17 508090.36</meta:user-defined>
    <meta:user-defined meta:name="DC.title">Verleende standplaatsvergunning Hanzeplein in Kampen</meta:user-defined>
    <meta:user-defined meta:name="OVERHEID.PostcodeHuisnummer/OVERHEIDop.postcodeHuisnummer">8262WN 27</meta:user-defined>
    <meta:user-defined meta:name="OVERHEIDop.straatnaam">Hanzeplein</meta:user-defined>
    <meta:user-defined meta:name="OVERHEIDop.woonplaats">Kampen</meta:user-defined>
    <meta:user-defined meta:name="DCTERMS.W3CDTF/DCTERMS.available">2020-06-16</meta:user-defined>
    <meta:user-defined meta:name="DCTERMS.W3CDTF/OVERHEIDop.jaargang">2020</meta:user-defined>
    <meta:user-defined meta:name="OVERHEIDop.publicationIssue">151181</meta:user-defined>
    <meta:user-defined meta:name="OVERHEIDop.GmbID/DC.identifier">gmb-2020-151181</meta:user-defined>
    <meta:user-defined meta:name="OVERHEIDop.versieInformatie"/>
  </office:meta>
</office:document-meta>
</file>