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verplaatsen van tanks en aanleg wasplaats, Antoon Van Hooffplei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22617</text:p>
            <text:p text:style-name="common-al">AIM-nummer: A9v34p1l2q7</text:p>
            <text:p text:style-name="common-al">Datum indiening: 5 maart 2020</text:p>
            <text:p text:style-name="common-al">Omschrijving: het verplaatsen van tanks en aanleg wasplaats</text:p>
            <text:p text:style-name="common-al">Adres: Antoon Van Hooffplein 1 Arnhem</text:p>
            <text:p text:style-name="common-al">Besluit: Melding volledig</text:p>
            <text:p text:style-name="common-al">Datum ondertekening: 4 juni 2020</text:p>
            <text:p text:style-name="common-al">Datum verzending: 4 juni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17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7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7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10.921 446655.668</meta:user-defined>
    <meta:user-defined meta:name="DC.title">ODRA Gemeente Arnhem - volledige meldingen in het kader van de Wet Milieubeheer, Activiteitenbesluit, Besluit lozen buiten inrichting - het verplaatsen van tanks en aanleg wasplaats, Antoon Van Hooffplein 1 Arnhem</meta:user-defined>
    <meta:user-defined meta:name="OVERHEID.PostcodeHuisnummer/OVERHEIDop.postcodeHuisnummer">6816SH 1</meta:user-defined>
    <meta:user-defined meta:name="OVERHEIDop.straatnaam">Antoon van Hooffplein</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178</meta:user-defined>
    <meta:user-defined meta:name="OVERHEIDop.GmbID/DC.identifier">gmb-2020-151178</meta:user-defined>
    <meta:user-defined meta:name="OVERHEIDop.versieInformatie"/>
  </office:meta>
</office:document-meta>
</file>