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Omgevingsvergunning brandveilig gebruik voor een noodlokaal (ongenummerd) bij de basisschool, Beeldhouwerstraat 27 A en 2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span text:style-name="nadrukvet">verleend</text:span>
          </text:p>
            <text:p text:style-name="common-al">Zaakid: 1952114261</text:p>
            <text:p text:style-name="common-al">OLO-nummer: 4768515</text:p>
            <text:p text:style-name="common-al">Omschrijving: Omgevingsvergunning brandveilig gebruik voor een noodlokaal (ongenummerd) bij de basisschool</text:p>
            <text:p text:style-name="common-al">Adres: Beeldhouwerstraat 27 A en 29 Arnhem</text:p>
            <text:p text:style-name="common-al">Activiteit: Brandveilig gebruiken</text:p>
            <text:p text:style-name="common-al">Besluit: Verlenen</text:p>
            <text:p text:style-name="common-al">Datum ondertekening: 5 juni 2020</text:p>
            <text:p text:style-name="common-al">Datum verzending: 5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117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7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7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741.599 444409.306</meta:user-defined>
    <meta:user-defined meta:name="OVERHEID.EPSG28992/DC.spatial">192778.347 444372.282</meta:user-defined>
    <meta:user-defined meta:name="DC.title">ODRA Gemeente Arnhem - Besluit omgevingsvergunning, Omgevingsvergunning brandveilig gebruik voor een noodlokaal (ongenummerd) bij de basisschool, Beeldhouwerstraat 27 A en 29 Arnhem</meta:user-defined>
    <meta:user-defined meta:name="OVERHEID.PostcodeHuisnummer/OVERHEIDop.postcodeHuisnummer">6824EG 27</meta:user-defined>
    <meta:user-defined meta:name="OVERHEID.PostcodeHuisnummer/OVERHEIDop.postcodeHuisnummer">6824EG 29</meta:user-defined>
    <meta:user-defined meta:name="OVERHEIDop.straatnaam">Beeldhouwerstraat</meta:user-defined>
    <meta:user-defined meta:name="OVERHEIDop.straatnaam">Beeldhouwerstraat</meta:user-defined>
    <meta:user-defined meta:name="OVERHEIDop.woonplaats">Arnhem</meta:user-defined>
    <meta:user-defined meta:name="OVERHEIDop.woonplaats">Arnhem</meta:user-defined>
    <meta:user-defined meta:name="DCTERMS.W3CDTF/DCTERMS.available">2020-06-17</meta:user-defined>
    <meta:user-defined meta:name="DCTERMS.W3CDTF/OVERHEIDop.jaargang">2020</meta:user-defined>
    <meta:user-defined meta:name="OVERHEIDop.publicationIssue">151175</meta:user-defined>
    <meta:user-defined meta:name="OVERHEIDop.GmbID/DC.identifier">gmb-2020-151175</meta:user-defined>
    <meta:user-defined meta:name="OVERHEIDop.versieInformatie"/>
  </office:meta>
</office:document-meta>
</file>