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een tent op eigen parkeerterrein, 1e wijkstraat parkeerterrein Indoor Action Kad. sect. Q nr. 856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492</text:p>
            <text:p text:style-name="common-al">Omschrijving: het tijdelijk plaatsen van een tent op eigen parkeerterrein</text:p>
            <text:p text:style-name="common-al">Adres: 1e wijkstraat parkeerterrein Indoor Action Kad. sect. Q nr. 8564 Arnhem</text:p>
            <text:p text:style-name="common-al">Activiteiten: Bouwen, Strijdig gebruik gronden/bouwwerken met RO</text:p>
            <text:p text:style-name="common-al">Besluit: Verlenen</text:p>
            <text:p text:style-name="common-al">Datum ondertekening: 8 juni 2020</text:p>
            <text:p text:style-name="common-al">Datum verzending: 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74.762 444010.015</meta:user-defined>
    <meta:user-defined meta:name="DC.title">ODRA Gemeente Arnhem - Besluit omgevingsvergunning, het tijdelijk plaatsen van een tent op eigen parkeerterrein, 1e wijkstraat parkeerterrein Indoor Action Kad. sect. Q nr. 8564 Arnhem</meta:user-defined>
    <meta:user-defined meta:name="OVERHEID.PostcodeHuisnummer/OVERHEIDop.postcodeHuisnummer">6828EA 2</meta:user-defined>
    <meta:user-defined meta:name="OVERHEIDop.straatnaam">1e Wijk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60</meta:user-defined>
    <meta:user-defined meta:name="OVERHEIDop.GmbID/DC.identifier">gmb-2020-151160</meta:user-defined>
    <meta:user-defined meta:name="OVERHEIDop.versieInformatie"/>
  </office:meta>
</office:document-meta>
</file>