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Feenselweg kavel 3 te Vlagtwedde (een gedeelte van het perceel dat kadastraal bekend staat als gemeente Vlagtwedde, sectie B en nummer 9740), het tijdelijk laten grazen van enkele (3 of 4) paarden en het plaatsen van een weide afrastering (voor een periode van 10 jaar), verzenddatum: 1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15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11.922 561719.272</meta:user-defined>
    <meta:user-defined meta:name="DC.title">Verleende omgevingsvergunning bouwen bouwwerk en gebruik grond of bouwwerk in strijd met bestemmingsplan: Feenselweg kavel 3 te Vlagtwedde (een gedeelte van het perceel dat kadastraal bekend staat als gemeente Vlagtwedde, sectie B en nummer 9740), het tijdelijk laten grazen van enkele (3 of 4) paarden en het plaatsen van een weide afrastering (voor een periode van 10 jaar), verzenddatum: 12 juni 2020;</meta:user-defined>
    <meta:user-defined meta:name="OVERHEID.PostcodeHuisnummer/OVERHEIDop.postcodeHuisnummer">9541CX 6</meta:user-defined>
    <meta:user-defined meta:name="OVERHEIDop.straatnaam">Feenselweg</meta:user-defined>
    <meta:user-defined meta:name="OVERHEIDop.woonplaats">Vlagtwedde</meta:user-defined>
    <meta:user-defined meta:name="DCTERMS.W3CDTF/DCTERMS.available">2020-06-16</meta:user-defined>
    <meta:user-defined meta:name="DCTERMS.W3CDTF/OVERHEIDop.jaargang">2020</meta:user-defined>
    <meta:user-defined meta:name="OVERHEIDop.publicationIssue">151159</meta:user-defined>
    <meta:user-defined meta:name="OVERHEIDop.GmbID/DC.identifier">gmb-2020-151159</meta:user-defined>
    <meta:user-defined meta:name="OVERHEIDop.versieInformatie"/>
  </office:meta>
</office:document-meta>
</file>