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27 huurwoningen in plan schuytgraaf veld 2, Schuytgraaf veld 2 Kad. sect. AF nr. 4867, bouwnrs 1 t/m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849</text:p>
            <text:p text:style-name="common-al">Omschrijving: 27 huurwoningen in plan schuytgraaf veld 2</text:p>
            <text:p text:style-name="common-al">Adres: Schuytgraaf veld 2 Kad. sect. AF nr. 4867, bouwnrs 1 t/m 27 Arnhem</text:p>
            <text:p text:style-name="common-al">Activiteit: Bouwen</text:p>
            <text:p text:style-name="common-al">Besluit: Verlenen</text:p>
            <text:p text:style-name="common-al">Datum ondertekening: 9 juni 2020</text:p>
            <text:p text:style-name="common-al">Datum verzending: 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17.895 441855.907</meta:user-defined>
    <meta:user-defined meta:name="DC.title">ODRA Gemeente Arnhem - Besluit omgevingsvergunning, 27 huurwoningen in plan schuytgraaf veld 2, Schuytgraaf veld 2 Kad. sect. AF nr. 4867, bouwnrs 1 t/m 27 Arnhem</meta:user-defined>
    <meta:user-defined meta:name="OVERHEID.PostcodeHuisnummer/OVERHEIDop.postcodeHuisnummer">6846SG 34</meta:user-defined>
    <meta:user-defined meta:name="OVERHEIDop.straatnaam">Vakwerkbru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57</meta:user-defined>
    <meta:user-defined meta:name="OVERHEIDop.GmbID/DC.identifier">gmb-2020-151157</meta:user-defined>
    <meta:user-defined meta:name="OVERHEIDop.versieInformatie"/>
  </office:meta>
</office:document-meta>
</file>