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Haatlandhaven 2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anderen van een inrichting. De verandering betreft het vervangen van een opslagtank van 2.500 m3 door 5 kleinere opslagtanks met een gezamenlijke inhoud van 1.325 m3.</text:p>
            <text:p text:style-name="common-al"/>
            <text:p text:style-name="common-al">Tegen de melding kunnen geen zienswijzen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51153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153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153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7862.11 509519.606</meta:user-defined>
    <meta:user-defined meta:name="DC.title">Melding Wet Milieubeheer Haatlandhaven 22 in Kampen</meta:user-defined>
    <meta:user-defined meta:name="OVERHEID.PostcodeHuisnummer/OVERHEIDop.postcodeHuisnummer">8263AS 22</meta:user-defined>
    <meta:user-defined meta:name="OVERHEIDop.straatnaam">Haatlandhaven</meta:user-defined>
    <meta:user-defined meta:name="OVERHEIDop.woonplaats">Kampen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1153</meta:user-defined>
    <meta:user-defined meta:name="OVERHEIDop.GmbID/DC.identifier">gmb-2020-151153</meta:user-defined>
    <meta:user-defined meta:name="OVERHEIDop.versieInformatie"/>
  </office:meta>
</office:document-meta>
</file>