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voeren van herstelwerkzaamheden, Kloosterstraat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416</text:p>
            <text:p text:style-name="common-al">OLO-nummer: 5090601</text:p>
            <text:p text:style-name="common-al">Omschrijving: het uitvoeren van herstelwerkzaamheden</text:p>
            <text:p text:style-name="common-al">Adres: Kloosterstraat 3 Arnhem</text:p>
            <text:p text:style-name="common-al">Activiteit: Monumenten Gem. of Prov. verordening</text:p>
            <text:p text:style-name="common-al">Besluit: Verlenen</text:p>
            <text:p text:style-name="common-al">Datum ondertekening: 9 juni 2020</text:p>
            <text:p text:style-name="common-al">Datum verzending: 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4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4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4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46.947 445662.134</meta:user-defined>
    <meta:user-defined meta:name="DC.title">ODRA Gemeente Arnhem - Besluit omgevingsvergunning, het uitvoeren van herstelwerkzaamheden, Kloosterstraat 3 Arnhem</meta:user-defined>
    <meta:user-defined meta:name="OVERHEID.PostcodeHuisnummer/OVERHEIDop.postcodeHuisnummer">6824RA 3</meta:user-defined>
    <meta:user-defined meta:name="OVERHEIDop.straatnaam">Klooster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49</meta:user-defined>
    <meta:user-defined meta:name="OVERHEIDop.GmbID/DC.identifier">gmb-2020-151149</meta:user-defined>
    <meta:user-defined meta:name="OVERHEIDop.versieInformatie"/>
  </office:meta>
</office:document-meta>
</file>