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dakterras, Sloetstraat 6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63</text:p>
            <text:p text:style-name="common-al">Omschrijving: het aanleggen van een dakterras</text:p>
            <text:p text:style-name="common-al">Adres: Sloetstraat 65 Arnhem</text:p>
            <text:p text:style-name="common-al">Activiteiten: Bouwen, Strijdig gebruik gronden/bouwwerken met RO</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25.614 444637.796</meta:user-defined>
    <meta:user-defined meta:name="DC.title">ODRA Gemeente Arnhem - Besluit omgevingsvergunning, het aanleggen van een dakterras, Sloetstraat 65 Arnhem</meta:user-defined>
    <meta:user-defined meta:name="OVERHEID.PostcodeHuisnummer/OVERHEIDop.postcodeHuisnummer">6821CP 65</meta:user-defined>
    <meta:user-defined meta:name="OVERHEIDop.straatnaam">Sloet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42</meta:user-defined>
    <meta:user-defined meta:name="OVERHEIDop.GmbID/DC.identifier">gmb-2020-151142</meta:user-defined>
    <meta:user-defined meta:name="OVERHEIDop.versieInformatie"/>
  </office:meta>
</office:document-meta>
</file>