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1e Nieuwstadsweg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besluitdatum} heeft de Omgevingsdienst Twente namens de gemeente een Melding Mobiele puinbreker afgehandeld voor locatie 1e Nieuwstadsweg 7 in Wierden. De melding is geregistreerd onder nummer MELDMP-20194494.</text:p>
            <text:p text:style-name="common-al">De melding betreft melding mobiel puinbreken 1e Nieuwstadsweg 7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07.06 483506.94</meta:user-defined>
    <meta:user-defined meta:name="DC.title">Kennisgeving Melding Mobiele puinbreker 1e Nieuwstadsweg 7 in Wierden</meta:user-defined>
    <meta:user-defined meta:name="OVERHEID.PostcodeHuisnummer/OVERHEIDop.postcodeHuisnummer">7642NG 7</meta:user-defined>
    <meta:user-defined meta:name="OVERHEIDop.straatnaam">1e Nieuwstadsweg</meta:user-defined>
    <meta:user-defined meta:name="OVERHEIDop.woonplaats">Wier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36</meta:user-defined>
    <meta:user-defined meta:name="OVERHEIDop.GmbID/DC.identifier">gmb-2020-151136</meta:user-defined>
    <meta:user-defined meta:name="OVERHEIDop.versieInformatie"/>
  </office:meta>
</office:document-meta>
</file>