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ruisparkweg 2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juni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dakopbouw met dakkapel op de bestaande uitbouw</text:p>
            <text:p text:style-name="common-al">
            <text:span text:style-name="nadrukvet">Locatie:</text:span>
          </text:p>
            <text:p text:style-name="common-al">Kruisparkweg 2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614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3 jun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113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3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3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Kruisparkweg 23 in Best;het plaatsen van een dakopbouw met dakkapel op de bestaande uitbouw</meta:user-defined>
    <dc:language>nl</dc:language>
    <meta:user-defined meta:name="OVERHEID.EPSG28992/DC.spatial">154928 391161</meta:user-defined>
    <meta:user-defined meta:name="DC.title">Besluit omgevingsvergunning, Kruisparkweg 23 in Best</meta:user-defined>
    <meta:user-defined meta:name="OVERHEID.PostcodeHuisnummer/OVERHEIDop.postcodeHuisnummer">5684AB 23</meta:user-defined>
    <meta:user-defined meta:name="OVERHEIDop.straatnaam">Kruisparkweg</meta:user-defined>
    <meta:user-defined meta:name="OVERHEIDop.woonplaats">Best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134</meta:user-defined>
    <meta:user-defined meta:name="OVERHEIDop.GmbID/DC.identifier">gmb-2020-151134</meta:user-defined>
    <meta:user-defined meta:name="OVERHEIDop.versieInformatie"/>
  </office:meta>
</office:document-meta>
</file>