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v.m. het verbouwen van de winkel in de dag- en avondperiode van 4 tot en met 24 juni 2020, Amsterdamseweg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880</text:p>
            <text:p text:style-name="common-al">Omschrijving: Veroorzaken van geluidhinder i.v.m. het verbouwen van de winkel in de dag- en avondperiode van 4 tot en met 24 juni 2020</text:p>
            <text:p text:style-name="common-al">Adres: Amsterdamseweg 33  Arnhem</text:p>
            <text:p text:style-name="common-al">Besluit: Verlenen</text:p>
            <text:p text:style-name="common-al">Datum ondertekening: 3 juni 2020</text:p>
            <text:p text:style-name="common-al">Datum verzending: 3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3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3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3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05.51 444548.677</meta:user-defined>
    <meta:user-defined meta:name="DC.title">ODRA Gemeente Arnhem - Besluit omgevingsvergunning, Veroorzaken van geluidhinder i.v.m. het verbouwen van de winkel in de dag- en avondperiode van 4 tot en met 24 juni 2020, Amsterdamseweg 33  Arnhem</meta:user-defined>
    <meta:user-defined meta:name="OVERHEID.PostcodeHuisnummer/OVERHEIDop.postcodeHuisnummer">6814GB 33</meta:user-defined>
    <meta:user-defined meta:name="OVERHEIDop.straatnaam">Amsterdamseweg</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33</meta:user-defined>
    <meta:user-defined meta:name="OVERHEIDop.GmbID/DC.identifier">gmb-2020-151133</meta:user-defined>
    <meta:user-defined meta:name="OVERHEIDop.versieInformatie"/>
  </office:meta>
</office:document-meta>
</file>