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: aanvraag omgevingsvergunning, aanvraag dakkapel achtergevel woning, Sluisakker 2, 4944 BW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-1-2020 Sluisakker 2, 4944 BW  Raamsdonk</text:span>
          </text:p>
            <text:p text:style-name="common-al">Aanvraag dakkapel achtergevel woning <text:span text:style-name="nadrukcur">(activiteit Sloop)</text:span>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11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1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1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2140 410894</meta:user-defined>
    <meta:user-defined meta:name="DC.title">Week 4: aanvraag omgevingsvergunning, aanvraag dakkapel achtergevel woning, Sluisakker 2, 4944 BW Raamsdonk</meta:user-defined>
    <meta:user-defined meta:name="OVERHEID.PostcodeHuisnummer/OVERHEIDop.postcodeHuisnummer">4944BW</meta:user-defined>
    <meta:user-defined meta:name="OVERHEIDop.straatnaam">Sluisakker</meta:user-defined>
    <meta:user-defined meta:name="OVERHEIDop.woonplaats">Raamsdonk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113</meta:user-defined>
    <meta:user-defined meta:name="OVERHEIDop.GmbID/DC.identifier">gmb-2020-15113</meta:user-defined>
    <meta:user-defined meta:name="OVERHEIDop.versieInformatie"/>
  </office:meta>
</office:document-meta>
</file>