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ontheffing geluidshinder - 28 april 2020 tot 22 juni 2020 06:00 uur, in de avond en nacht (op werkdagen tussen 20.00 en 06.00 uur) en voor het weekend van 19 juni 2020 om 19:00 uur tot en met 22 juni 2020 om 06:00 uur - uitvoeren van onderhoudswerkzaamheden aan de provinciale weg N470 - Nabij Barmweg,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text:p>
            <text:p text:style-name="common-al">U20.04626 Nabij Barmweg, Berkel en Rodenrijs (2651 NV) </text:p>
            <text:p text:style-name="common-al">Het verlenen van een ontheffing geluidshinder ten behoeve van het uitvoeren van onderhoudswerkzaamheden aan de provinciale weg N470 voor de werkdagen in de periode van 28 april 2020 tot 22 juni 2020 06:00 uur, in de avond en nacht (op werkdagen tussen 20.00 en 06.00 uur) en voor het weekend van vrijdag 19 juni 2020 om 19:00 uur tot en met maandag 22 juni 2020 om 06:00 uur (verzonden 9-6-2020).</text:p>
            <text:p text:style-name="common-al">Hebt u vragen over deze bekendmaking, dan kunt u contact opnemen via telefoonnummer 14 010.</text:p>
            <text:p text:style-name="common-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12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2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2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U20.04626</meta:user-defined>
    <dc:language>nl</dc:language>
    <meta:user-defined meta:name="OVERHEID.EPSG28992/DC.spatial">92119.41 448240.872</meta:user-defined>
    <meta:user-defined meta:name="DC.title">Gemeente Lansingerland - verlening ontheffing geluidshinder - 28 april 2020 tot 22 juni 2020 06:00 uur, in de avond en nacht (op werkdagen tussen 20.00 en 06.00 uur) en voor het weekend van 19 juni 2020 om 19:00 uur tot en met 22 juni 2020 om 06:00 uur - uitvoeren van onderhoudswerkzaamheden aan de provinciale weg N470 - Nabij Barmweg, Berkel en Rodenrijs</meta:user-defined>
    <meta:user-defined meta:name="OVERHEID.PostcodeHuisnummer/OVERHEIDop.postcodeHuisnummer">2651NV 18</meta:user-defined>
    <meta:user-defined meta:name="OVERHEIDop.straatnaam">Barmweg</meta:user-defined>
    <meta:user-defined meta:name="OVERHEIDop.woonplaats">Berkel en Rodenrijs</meta:user-defined>
    <meta:user-defined meta:name="DCTERMS.W3CDTF/DCTERMS.available">2020-06-17</meta:user-defined>
    <meta:user-defined meta:name="DCTERMS.W3CDTF/OVERHEIDop.jaargang">2020</meta:user-defined>
    <meta:user-defined meta:name="OVERHEIDop.publicationIssue">151128</meta:user-defined>
    <meta:user-defined meta:name="OVERHEIDop.GmbID/DC.identifier">gmb-2020-151128</meta:user-defined>
    <meta:user-defined meta:name="OVERHEIDop.versieInformatie"/>
  </office:meta>
</office:document-meta>
</file>