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ontheffing geluidhinder - 15 juni 2020 vanaf 21:00 uur tot en met 16 juni 2020 06:00 uur - uitvoeren van werkzaamheden aan twee rotondes (Raadhuislaan en Rodenrijseweg) van de provinciale weg N472 - Raadhuislaan en Rodenrijseweg,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U20.04382 Raadhuislaan en Rodenrijseweg, Berkel en Rodenrijs (2651) </text:p>
            <text:p text:style-name="common-al">Het verlenen van een ontheffing geluidhinder ten behoeve van het uitvoeren van werkzaamheden aan twee rotondes (Raadhuislaan en Rodenrijseweg) van de provinciale weg N472. Voor de periode van maandag 15 juni 2020 vanaf 21:00 uur tot en met dinsdag 16 juni 2020 06:00 uur.  (verzonden 09-06-2020).</text:p>
            <text:p text:style-name="common-al">Hebt u vragen over deze bekendmaking, dan kunt u contact opnemen via telefoonnummer 14 010.</text:p>
            <text:p text:style-name="common-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12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2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2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Openbare orde en veiligheid | Organisatie en beleid</meta:user-defined>
    <meta:user-defined meta:name="OVERHEIDop.referentienummer">U20.04382</meta:user-defined>
    <dc:language>nl</dc:language>
    <meta:user-defined meta:name="OVERHEID.EPSG28992/DC.spatial">92630.257 445209.408</meta:user-defined>
    <meta:user-defined meta:name="OVERHEID.EPSG28992/DC.spatial">91968.204 444608.311</meta:user-defined>
    <meta:user-defined meta:name="DC.title">Gemeente Lansingerland - verlening ontheffing geluidhinder - 15 juni 2020 vanaf 21:00 uur tot en met 16 juni 2020 06:00 uur - uitvoeren van werkzaamheden aan twee rotondes (Raadhuislaan en Rodenrijseweg) van de provinciale weg N472 - Raadhuislaan en Rodenrijseweg, Berkel en Rodenrijs</meta:user-defined>
    <meta:user-defined meta:name="OVERHEID.PostcodeHuisnummer/OVERHEIDop.postcodeHuisnummer">2651DA 1</meta:user-defined>
    <meta:user-defined meta:name="OVERHEID.PostcodeHuisnummer/OVERHEIDop.postcodeHuisnummer">2651XR 33</meta:user-defined>
    <meta:user-defined meta:name="OVERHEIDop.straatnaam">Raadhuislaan</meta:user-defined>
    <meta:user-defined meta:name="OVERHEIDop.straatnaam">Anjerdreef</meta:user-defined>
    <meta:user-defined meta:name="OVERHEIDop.woonplaats">Berkel en Rodenrijs</meta:user-defined>
    <meta:user-defined meta:name="OVERHEIDop.woonplaats">Berkel en Rodenrijs</meta:user-defined>
    <meta:user-defined meta:name="DCTERMS.W3CDTF/DCTERMS.available">2020-06-17</meta:user-defined>
    <meta:user-defined meta:name="DCTERMS.W3CDTF/OVERHEIDop.jaargang">2020</meta:user-defined>
    <meta:user-defined meta:name="OVERHEIDop.publicationIssue">151127</meta:user-defined>
    <meta:user-defined meta:name="OVERHEIDop.GmbID/DC.identifier">gmb-2020-151127</meta:user-defined>
    <meta:user-defined meta:name="OVERHEIDop.versieInformatie"/>
  </office:meta>
</office:document-meta>
</file>