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verbouwing van de winkel in de dag- en avondperiode van  11 juni tot en met 8 juli 2020, Dr. C. Lelyweg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91</text:p>
            <text:p text:style-name="common-al">Omschrijving: Veroorzaken van geluidhinder i.v.m. verbouwing van de winkel in de dag- en avondperiode van  11 juni tot en met 8 juli 2020.</text:p>
            <text:p text:style-name="common-al">Adres: Dr. C. Lelyweg 13  Arnhem</text:p>
            <text:p text:style-name="common-al">Besluit: Verlenen</text:p>
            <text:p text:style-name="common-al">Datum ondertekening: 8 juni 2020</text:p>
            <text:p text:style-name="common-al">Datum verzending: 8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27.233 442811.252</meta:user-defined>
    <meta:user-defined meta:name="DC.title">ODRA Gemeente Arnhem - Besluit omgevingsvergunning, Veroorzaken van geluidhinder i.v.m. verbouwing van de winkel in de dag- en avondperiode van  11 juni tot en met 8 juli 2020, Dr. C. Lelyweg 13  Arnhem</meta:user-defined>
    <meta:user-defined meta:name="OVERHEID.PostcodeHuisnummer/OVERHEIDop.postcodeHuisnummer">6827BH 13</meta:user-defined>
    <meta:user-defined meta:name="OVERHEIDop.straatnaam">Dr. C. Lely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16</meta:user-defined>
    <meta:user-defined meta:name="OVERHEIDop.GmbID/DC.identifier">gmb-2020-151116</meta:user-defined>
    <meta:user-defined meta:name="OVERHEIDop.versieInformatie"/>
  </office:meta>
</office:document-meta>
</file>