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aniël Noteboomstraat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029, Daniël Noteboomstraat 8 te Noordwijk, het kappen van een boom in de voortui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111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1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029</meta:user-defined>
    <meta:user-defined meta:name="DCTERMS.abstract">het kappen van een boom in de voortuin</meta:user-defined>
    <dc:language>nl</dc:language>
    <meta:user-defined meta:name="OVERHEID.EPSG28992/DC.spatial">90423 473505</meta:user-defined>
    <meta:user-defined meta:name="DC.title">Verlengingsbesluit - Daniël Noteboomstraat 8 te Noordwijk</meta:user-defined>
    <meta:user-defined meta:name="OVERHEID.PostcodeHuisnummer/OVERHEIDop.postcodeHuisnummer">2202RK 8</meta:user-defined>
    <meta:user-defined meta:name="OVERHEIDop.straatnaam">Dani??l Noteboomstraat</meta:user-defined>
    <meta:user-defined meta:name="OVERHEIDop.woonplaats">Noordwij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11</meta:user-defined>
    <meta:user-defined meta:name="OVERHEIDop.GmbID/DC.identifier">gmb-2020-151111</meta:user-defined>
    <meta:user-defined meta:name="OVERHEIDop.versieInformatie"/>
  </office:meta>
</office:document-meta>
</file>