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agpad 5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brengen van een raamkozijn in de zijgevel (verzenddatum 08-06-2020, zaaknummer 3970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1106</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06</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106</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32.418 508265.221</meta:user-defined>
    <meta:user-defined meta:name="DC.title">Verleende omgevingsvergunning Jaagpad 53 in IJsselmuiden</meta:user-defined>
    <meta:user-defined meta:name="OVERHEID.PostcodeHuisnummer/OVERHEIDop.postcodeHuisnummer">8271LA 53</meta:user-defined>
    <meta:user-defined meta:name="OVERHEIDop.straatnaam">Jaagpad</meta:user-defined>
    <meta:user-defined meta:name="OVERHEIDop.woonplaats">IJsselmuiden</meta:user-defined>
    <meta:user-defined meta:name="DCTERMS.W3CDTF/DCTERMS.available">2020-06-16</meta:user-defined>
    <meta:user-defined meta:name="DCTERMS.W3CDTF/OVERHEIDop.jaargang">2020</meta:user-defined>
    <meta:user-defined meta:name="OVERHEIDop.publicationIssue">151106</meta:user-defined>
    <meta:user-defined meta:name="OVERHEIDop.GmbID/DC.identifier">gmb-2020-151106</meta:user-defined>
    <meta:user-defined meta:name="OVERHEIDop.versieInformatie"/>
  </office:meta>
</office:document-meta>
</file>