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udof Garrelsstraat to nr 19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besloten de omgevingsvergunning voor Rudof Garrelsstraat to nr 19K te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i.v.m. het verleggen van kabels en leid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10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10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885.95 502091.09</meta:user-defined>
    <meta:user-defined meta:name="DC.title">Kennisgeving omgevingsvergunning Rudof Garrelsstraat to nr 19K te Purmerend</meta:user-defined>
    <meta:user-defined meta:name="OVERHEID.PostcodeHuisnummer/OVERHEIDop.postcodeHuisnummer">1443WX 19</meta:user-defined>
    <meta:user-defined meta:name="OVERHEIDop.straatnaam">Sumpiusstraat</meta:user-defined>
    <meta:user-defined meta:name="OVERHEIDop.woonplaats">Purmerend</meta:user-defined>
    <meta:user-defined meta:name="DCTERMS.W3CDTF/DCTERMS.available">2020-06-16</meta:user-defined>
    <meta:user-defined meta:name="OVERHEIDop.externeBijlage">Publiceerbare Aanvraag omgevingsvergunning|exb-2020-30941</meta:user-defined>
    <meta:user-defined meta:name="OVERHEIDop.externeBijlage">besluit publiceerbaar|exb-2020-30942</meta:user-defined>
    <meta:user-defined meta:name="DCTERMS.W3CDTF/OVERHEIDop.jaargang">2020</meta:user-defined>
    <meta:user-defined meta:name="OVERHEIDop.publicationIssue">151103</meta:user-defined>
    <meta:user-defined meta:name="OVERHEIDop.GmbID/DC.identifier">gmb-2020-151103</meta:user-defined>
    <meta:user-defined meta:name="OVERHEIDop.versieInformatie"/>
  </office:meta>
</office:document-meta>
</file>