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40, Overhoven 105 B, 6136 E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en van woning</text:p>
            <text:p text:style-name="common-al">Locatie:     Overhoven 105 B, 6136 EC Sittard </text:p>
            <text:p text:style-name="common-al">Ontvangstdatum:   13 december 2019</text:p>
            <text:p text:style-name="common-al">Dossiernummer:    Om19.054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1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20 335405</meta:user-defined>
    <meta:user-defined meta:name="DC.title">Gemeente Sittard-Geleen - Omgevingsvergunning beslistermijn verlengd; dossiernummer Om19.0540, Overhoven 105 B, 6136 EC  Sittard</meta:user-defined>
    <meta:user-defined meta:name="OVERHEID.PostcodeHuisnummer/OVERHEIDop.postcodeHuisnummer">6136EC 105a</meta:user-defined>
    <meta:user-defined meta:name="OVERHEIDop.straatnaam">Overhoven</meta:user-defined>
    <meta:user-defined meta:name="OVERHEIDop.woonplaats">Sittar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10</meta:user-defined>
    <meta:user-defined meta:name="OVERHEIDop.GmbID/DC.identifier">gmb-2020-15110</meta:user-defined>
    <meta:user-defined meta:name="OVERHEIDop.versieInformatie"/>
  </office:meta>
</office:document-meta>
</file>