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Rotterdam 2012 in verband met een meldplicht huwelijksstoet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november 2019 (raadsvoorstel nr. 19bb23362); raadsstuk 19bb25085;</text:p>
            <text:p text:style-name="al"/>
            <text:p text:style-name="al">gelet op artikel 149 van de Gemeentewet;</text:p>
            <text:p text:style-name="al"/>
            <text:p text:style-name="al">overwegende, dat het wenselijk is de Algemene plaatselijke verordening Rotterdam 2012 te wijzig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Onder vervanging van de punt aan het slot van onderdeel e door een puntkomma wordt aan artikel 2:24, tweede lid, een onderdeel toegevoegd, luidende:</text:p>
            <text:list text:style-name="id1-3-2-2-1-6">
              <text:list-item text:style-override="id1-3-2-2-1-6-1">
                <text:number>f.</text:number>
                <text:p text:style-name="al">huwelijksstoet van voertuigen op of aan de weg.</text:p>
              </text:list-item>
            </text:list>
            <text:p text:style-name="al">B</text:p>
            <text:p text:style-name="al">Artikel 2:25a wordt als volgt gewijzigd:</text:p>
            <text:list text:style-name="id1-3-2-2-1-9">
              <text:list-item text:style-override="id1-3-2-2-1-9-1">
                <text:number>1.</text:number>
                <text:p text:style-name="al">Het eerste lid komt te luiden:</text:p>
                <text:list text:style-name="id1-3-2-2-1-9-1-3">
                  <text:list-item text:style-override="id1-3-2-2-1-9-1-3-1">
                    <text:number>1.</text:number>
                    <text:p text:style-name="al">Het is verboden een 0-evenement te organiseren, toe te laten, feitelijk te leiden of daaraan deel te nemen als:</text:p>
                    <text:list text:style-name="id1-3-2-2-1-9-1-3-1-3">
                      <text:list-item text:style-override="id1-3-2-2-1-9-1-3-1-3-1">
                        <text:number>a.</text:number>
                        <text:p text:style-name="al">geen kennisgeving is gedaan overeenkomstig artikel 2.25a, vierde lid;</text:p>
                      </text:list-item>
                      <text:list-item text:style-override="id1-3-2-2-1-9-1-3-1-3-2">
                        <text:number>b.</text:number>
                        <text:p text:style-name="al">wordt afgeweken van de bij de kennisgeving verstrekte gegevens;</text:p>
                      </text:list-item>
                      <text:list-item text:style-override="id1-3-2-2-1-9-1-3-1-3-3">
                        <text:number>c.</text:number>
                        <text:p text:style-name="al">in strijd wordt gehandeld met de door de burgemeester gegeven voorschriften of beperkingen; of</text:p>
                      </text:list-item>
                      <text:list-item text:style-override="id1-3-2-2-1-9-1-3-1-3-4">
                        <text:number>d.</text:number>
                        <text:p text:style-name="al">de burgemeester het 0-evenement heeft verboden.</text:p>
                      </text:list-item>
                    </text:list>
                  </text:list-item>
                </text:list>
              </text:list-item>
              <text:list-item text:style-override="id1-3-2-2-1-9-2">
                <text:number>2.</text:number>
                <text:p text:style-name="al">Onder vernummering van het derde tot en met het vijfde lid tot het vierde tot en met het zesde lid wordt na het tweede lid een lid ingevoegd, luidende:</text:p>
                <text:list text:style-name="id1-3-2-2-1-9-2-3">
                  <text:list-item text:style-override="id1-3-2-2-1-9-2-3-1">
                    <text:number>3.</text:number>
                    <text:p text:style-name="al">Van een 0-evenement is mede sprake indien het een huwelijksstoet van voertuigen op of aan de weg betreft.</text:p>
                  </text:list-item>
                </text:list>
              </text:list-item>
              <text:list-item text:style-override="id1-3-2-2-1-9-3">
                <text:number>3.</text:number>
                <text:p text:style-name="al">Het zesde lid (nieuw) komt te luiden:</text:p>
                <text:list text:style-name="id1-3-2-2-1-9-3-3">
                  <text:list-item text:style-override="id1-3-2-2-1-9-3-3-1">
                    <text:number>6.</text:number>
                    <text:p text:style-name="al">De burgemeester kan naar aanleiding van de kennisgeving voorschriften en beperkingen stellen of een verbod geven in het belang van het verkeer, de veiligheid van personen of zaken, het voorkomen van hinder voor anderen dan de deelnemers en het voorkomen van strafbare feiten of wanordelijkhed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op de Algemene plaatselijke verordening Rotterdam 2012 wordt als volgt gewijzigd:</text:p>
            <text:p text:style-name="al"/>
            <text:p text:style-name="al">A</text:p>
            <text:p text:style-name="al">In de toelichting op artikel 2:24 wordt na ‘Deze sportwedstrijden worden niet beschouwd als evenement, waardoor geen aparte evenementenvergunning is vereist’ een alinea ingevoegd, luidende:</text:p>
            <text:p text:style-name="al"/>
            <text:p text:style-name="al">Een huwelijksstoet is een evenement. Onder een huwelijksstoet wordt verstaan een stoet of karavaan van voertuigen op of aan de weg met het oog op de viering van een (voorgenomen) verbintenis tussen twee personen voor het leven met een duurzaam karakter.</text:p>
            <text:p text:style-name="al"/>
            <text:p text:style-name="al">B</text:p>
            <text:p text:style-name="al">De toelichting op artikel 2:25a wordt als volgt gewijzigd:</text:p>
            <text:list text:style-name="id1-3-2-2-2-11">
              <text:list-item text:style-override="id1-3-2-2-2-11-1">
                <text:number>1.</text:number>
                <text:p text:style-name="al">Na ‘Een evenement kan met een melding worden afgedaan, indien aan alle in het artikel genoemde vereisten (cumulatief) wordt voldaan.’ wordt een alinea ingevoegd, luidende:</text:p>
                <text:p text:style-name="al"/>
                <text:p text:style-name="al">Een huwelijksstoet bestaande uit voertuigen is kennisgevingsplichtig. In Rotterdam komt het met enige regelmaat voor dat huwelijksstoeten door de stad trekken. Steeds vaker komt het voor dat een huwelijksstoet in georganiseerd verband plaatsvindt en voor langere tijd door de stad rijdt met het oog op de viering van een huwelijk. In een aantal gevallen is dit gepaard gegaan met (geluids)overlast en asociaal rijgedrag, en opstoppingen in de stad. Daarmee zorgen huwelijksstoeten voor een verkeersimpact op de stad. Ook is niet altijd op voorhand duidelijk waar en wanneer huwelijksstoeten door de stad trekken, zodat een samenloop kan ontstaan met wegwerkzaamheden, demonstraties of andere evenementen in de stad. Om die reden geldt er sinds 2020 een kennisgevingsplicht voor huwelijksstoeten. De huwelijksstoeten die zich melden dienen zich onverkort aan de verkeersregels te houden. Ook mogen er geen wegen worden afgezet of geblokkeerd. De melder moet in ieder geval de start- en eindlocatie, de route, het verwachte aantal auto’s en de datum en het tijdstip van de huwelijksstoet vermelden.</text:p>
                <text:p text:style-name="al"/>
              </text:list-item>
              <text:list-item text:style-override="id1-3-2-2-2-11-2">
                <text:number>2.</text:number>
                <text:p text:style-name="al">Na ‘Voor de goede orde wordt aangegeven dat een kennisgeving niet nodig is bij een spontane barbecue of kinderfeest in een park bij een eerste mooie lentedag.’ wordt ingevoegd:</text:p>
                <text:p text:style-name="al"/>
                <text:p text:style-name="al">Ook kunnen naar aanleiding van de melding voorschriften of beperkingen worden gesteld of kan een verbod worden gegeven indien de openbare orde en veiligheid of de bescherming van het woon- en leefklimaat dit vereist. Indien een evenement niet past binnen de definitie van een 0-evenement blijft dit evenement vergunningplichtig.</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0.</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 van de Algemene plaatselijke verordening Rotterdam 2012 in verband met een meldplicht huwelijksstoet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dec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rtikel_kop_titel"><text:span text:style-name="label"/> </text:p>
          <text:p text:style-name="al">Dit gemeenteblad 2019, nummer 215,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2019-215</meta:user-defined>
    <meta:user-defined meta:name="DCTERMS.alternative">Algemene plaatselijke verordening Rotterdam 2012</meta:user-defined>
    <dc:language>nl</dc:language>
    <meta:user-defined meta:name="OVERHEID.Gemeente/DC.spatial">Rotterdam</meta:user-defined>
    <meta:user-defined meta:name="DC.title">Algemene plaatselijke verordening Rotterdam 2012</meta:user-defined>
    <meta:user-defined meta:name="DCTERMS.W3CDTF/DCTERMS.available">2020-01-02</meta:user-defined>
    <meta:user-defined meta:name="DCTERMS.W3CDTF/OVERHEIDop.jaargang">2020</meta:user-defined>
    <meta:user-defined meta:name="OVERHEIDop.publicationIssue">1511</meta:user-defined>
    <meta:user-defined meta:name="OVERHEIDop.betreftRegeling">CVDR373493_8</meta:user-defined>
    <meta:user-defined meta:name="xs:date/OVERHEIDop.startdatum">2020-01-03</meta:user-defined>
    <meta:user-defined meta:name="OVERHEIDop.GmbID/DC.identifier">gmb-2020-1511</meta:user-defined>
    <meta:user-defined meta:name="OVERHEIDop.versieInformatie"/>
  </office:meta>
</office:document-meta>
</file>