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kmaar - kennisgeving openbare vergader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gadering Welstands- en Monumentencommissie:</text:span>
          </text:p>
            <text:p text:style-name="common-al">De Welstands- en Monumentencommissie behandelt op 18 juni 2020 een aantal aanvragen om een omgevingsvergunning voor de activiteiten bouwen. De agenda van de commissie kan vanaf woensdag 17 juni 2020 worden ingezien via de site van de gemeente Alkmaar, te weten <text:a xlink:href="http://www.alkmaar.nl/51350" xlink:type="simple">www.alkmaar.nl/51350</text:a></text:p>
            <text:p text:style-name="common-al">De welstand- en monumentencommissie vergadert vanwege het coronavirus per direct volledig digitaal. Belangstellenden kunnen de vergadering daarom voorlopig niet meer bijwonen. Wilt u toch meer weten over een planbehandeling, neem dan hiervoor contact op met de unit Leefgebied via 14072. Vermeld duidelijk de code van de gemeente die bij het betreffende plan staat vermeld.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151099</text:span><text:line-break/><text:date style:data-style-name="dag" text:fixed="true" text:date-value="2020-06-17"/><text:line-break/><text:date style:data-style-name="jaar" text:fixed="true" text:date-value="2020-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1099</text:span><text:date style:data-style-name="nicedate" text:fixed="true" text:date-value="2020-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1099</text:span><text:date style:data-style-name="nicedate" text:fixed="true" text:date-value="2020-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ZM/2.5/xml/MC-DRP-OverigeInformatie-Web-ZM.xml</meta:user-defined>
    <meta:user-defined meta:name="OVERHEID.Gemeente/DC.creator">Alkmaar</meta:user-defined>
    <meta:user-defined meta:name="OVERHEID.Informatietype/DC.type">officiële publicatie</meta:user-defined>
    <meta:user-defined meta:name="OVERHEIDgvop.Informatietype/DC.type">Overige overheidsinformatie</meta:user-defined>
    <meta:user-defined meta:name="OVERHEID.Gemeente/OVERHEID.authority">Alkmaar</meta:user-defined>
    <meta:user-defined meta:name="OVERHEID.Gemeente/DCTERMS.publisher">Alkmaar</meta:user-defined>
    <meta:user-defined meta:name="OVERHEID.TaxonomieBeleidsagenda/OVERHEID.category">Bestuur | Organisatie en beleid</meta:user-defined>
    <dc:language>nl</dc:language>
    <meta:user-defined meta:name="OVERHEID.Gemeente/DC.spatial">Alkmaar</meta:user-defined>
    <meta:user-defined meta:name="DC.title">Gemeente Alkmaar - kennisgeving openbare vergadering</meta:user-defined>
    <meta:user-defined meta:name="DCTERMS.W3CDTF/DCTERMS.available">2020-06-17</meta:user-defined>
    <meta:user-defined meta:name="DCTERMS.W3CDTF/OVERHEIDop.jaargang">2020</meta:user-defined>
    <meta:user-defined meta:name="OVERHEIDop.publicationIssue">151099</meta:user-defined>
    <meta:user-defined meta:name="OVERHEIDop.GmbID/DC.identifier">gmb-2020-151099</meta:user-defined>
    <meta:user-defined meta:name="OVERHEIDop.versieInformatie"/>
  </office:meta>
</office:document-meta>
</file>