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 te Kraggenburg: het realiseren van 150 extra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omgevingsvergunning verleend voor deze locatie. Het gaat om het realiseren van 150 extra kampeerplaat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09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9 te Kraggenburg: omgevingsvergunning  12 juni 2020   het realiseren van 150 extra kampeerplaatsen.</meta:user-defined>
    <dc:language>nl</dc:language>
    <meta:user-defined meta:name="OVERHEID.EPSG28992/DC.spatial">187945 521757</meta:user-defined>
    <meta:user-defined meta:name="DC.title">Leemringweg 19 te Kraggenburg: het realiseren van 150 extra kampeerplaatsen</meta:user-defined>
    <meta:user-defined meta:name="OVERHEID.PostcodeHuisnummer/OVERHEIDop.postcodeHuisnummer">8317RD 19</meta:user-defined>
    <meta:user-defined meta:name="OVERHEIDop.straatnaam">Leemringweg</meta:user-defined>
    <meta:user-defined meta:name="OVERHEIDop.woonplaats">Kraggen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92</meta:user-defined>
    <meta:user-defined meta:name="OVERHEIDop.GmbID/DC.identifier">gmb-2020-151092</meta:user-defined>
    <meta:user-defined meta:name="OVERHEIDop.versieInformatie"/>
  </office:meta>
</office:document-meta>
</file>