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wijzigen van een voorgevel, het verwijderen schoorstenen en het isoleren van een pannendak - Westeinde 110,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636VH110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Westeinde 110 Schermerhorn</text:span>: het wijzigen van een voorgevel, het verwijderen schoorstenen en het isoleren van een pannendak </text:p>
            <text:p text:style-name="common-al">Datum ontvangst: 10 april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108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08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08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636VH110</meta:user-defined>
    <dc:language>nl</dc:language>
    <meta:user-defined meta:name="OVERHEID.EPSG28992/DC.spatial">120592 512787</meta:user-defined>
    <meta:user-defined meta:name="DC.title">Gemeente Alkmaar - verlenging beslistermijn omgevingsvergunning - wijzigen van een voorgevel, het verwijderen schoorstenen en het isoleren van een pannendak - Westeinde 110, Schermerhorn</meta:user-defined>
    <meta:user-defined meta:name="OVERHEID.PostcodeHuisnummer/OVERHEIDop.postcodeHuisnummer">1636VH 110</meta:user-defined>
    <meta:user-defined meta:name="OVERHEIDop.straatnaam">Westeinde</meta:user-defined>
    <meta:user-defined meta:name="OVERHEIDop.woonplaats">Schermerhor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083</meta:user-defined>
    <meta:user-defined meta:name="OVERHEIDop.GmbID/DC.identifier">gmb-2020-151083</meta:user-defined>
    <meta:user-defined meta:name="OVERHEIDop.versieInformatie"/>
  </office:meta>
</office:document-meta>
</file>