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woning en het kappen van 2 bomen - Molenkade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9HZ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Molenkade 10 Oudorp</text:span>: het vergroten van een woning en het kappen van 2 bomen</text:p>
            <text:p text:style-name="common-al"> Datum ontvangst: 20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Z10</meta:user-defined>
    <dc:language>nl</dc:language>
    <meta:user-defined meta:name="OVERHEID.EPSG28992/DC.spatial">113491.311 517085.395</meta:user-defined>
    <meta:user-defined meta:name="DC.title">Gemeente Alkmaar - verlenging beslistermijn omgevingsvergunning - vergroten van een woning en het kappen van 2 bomen - Molenkade 10, Oudorp</meta:user-defined>
    <meta:user-defined meta:name="OVERHEID.PostcodeHuisnummer/OVERHEIDop.postcodeHuisnummer">1829HZ 10</meta:user-defined>
    <meta:user-defined meta:name="OVERHEIDop.straatnaam">Molenkade</meta:user-defined>
    <meta:user-defined meta:name="OVERHEIDop.woonplaats">Ou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78</meta:user-defined>
    <meta:user-defined meta:name="OVERHEIDop.GmbID/DC.identifier">gmb-2020-151078</meta:user-defined>
    <meta:user-defined meta:name="OVERHEIDop.versieInformatie"/>
  </office:meta>
</office:document-meta>
</file>