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gevel woning, Loodiep 21 (zaaknummer Z2020-00006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odiep 21</text:span> – voor het plaatsen van een dakkapel op de achtergevel van de woning, verzonden op 11 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7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8.563 506020.045</meta:user-defined>
    <meta:user-defined meta:name="DC.title">Verleende omgevingsvergunning, plaatsen dakkapel op achtergevel woning, Loodiep 21 (zaaknummer Z2020-00006480)</meta:user-defined>
    <meta:user-defined meta:name="OVERHEID.PostcodeHuisnummer/OVERHEIDop.postcodeHuisnummer">8032TG 21</meta:user-defined>
    <meta:user-defined meta:name="OVERHEIDop.straatnaam">Loodiep</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1076</meta:user-defined>
    <meta:user-defined meta:name="OVERHEIDop.GmbID/DC.identifier">gmb-2020-151076</meta:user-defined>
    <meta:user-defined meta:name="OVERHEIDop.versieInformatie"/>
  </office:meta>
</office:document-meta>
</file>