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40 t/m 46 in Biggekerke, aanvraag omgevingsvergunning voor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0</text:p>
            <text:p text:style-name="common-al">Extern zaaknummer: SXO542637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06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10 391486</meta:user-defined>
    <meta:user-defined meta:name="OVERHEID.EPSG28992/DC.spatial">25916 391481</meta:user-defined>
    <meta:user-defined meta:name="OVERHEID.EPSG28992/DC.spatial">25920 391476</meta:user-defined>
    <meta:user-defined meta:name="OVERHEID.EPSG28992/DC.spatial">25926 391472</meta:user-defined>
    <meta:user-defined meta:name="DC.title">Schuitvlotstraat 40 t/m 46 in Biggekerke, aanvraag omgevingsvergunning voor het bouwen van 4 woningen</meta:user-defined>
    <meta:user-defined meta:name="OVERHEID.PostcodeHuisnummer/OVERHEIDop.postcodeHuisnummer">4373AL 40</meta:user-defined>
    <meta:user-defined meta:name="OVERHEID.PostcodeHuisnummer/OVERHEIDop.postcodeHuisnummer">4373AL 42</meta:user-defined>
    <meta:user-defined meta:name="OVERHEID.PostcodeHuisnummer/OVERHEIDop.postcodeHuisnummer">4373AL 44</meta:user-defined>
    <meta:user-defined meta:name="OVERHEID.PostcodeHuisnummer/OVERHEIDop.postcodeHuisnummer">4373AL 46</meta:user-defined>
    <meta:user-defined meta:name="OVERHEIDop.straatnaam">Schuitvlotstraat</meta:user-defined>
    <meta:user-defined meta:name="OVERHEIDop.straatnaam">Schuitvlotstraat</meta:user-defined>
    <meta:user-defined meta:name="OVERHEIDop.straatnaam">Schuitvlotstraat</meta:user-defined>
    <meta:user-defined meta:name="OVERHEIDop.straatnaam">Schuitvlotstraat</meta:user-defined>
    <meta:user-defined meta:name="OVERHEIDop.woonplaats">Biggekerke</meta:user-defined>
    <meta:user-defined meta:name="OVERHEIDop.woonplaats">Biggekerke</meta:user-defined>
    <meta:user-defined meta:name="OVERHEIDop.woonplaats">Biggekerke</meta:user-defined>
    <meta:user-defined meta:name="OVERHEIDop.woonplaats">Biggekerk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68</meta:user-defined>
    <meta:user-defined meta:name="OVERHEIDop.GmbID/DC.identifier">gmb-2020-151068</meta:user-defined>
    <meta:user-defined meta:name="OVERHEIDop.versieInformatie"/>
  </office:meta>
</office:document-meta>
</file>