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 Ten Heereweg 2 in Aagtekerke, aanvraag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ni 2020</text:p>
            <text:p text:style-name="common-al">Extern zaaknummer: SXO542828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106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851 396062</meta:user-defined>
    <meta:user-defined meta:name="DC.title">Sint Jan Ten Heereweg 2 in Aagtekerke, aanvraag omgevingsvergunning voor het bouwen van een loods</meta:user-defined>
    <meta:user-defined meta:name="OVERHEID.PostcodeHuisnummer/OVERHEIDop.postcodeHuisnummer">4363NM 2</meta:user-defined>
    <meta:user-defined meta:name="OVERHEIDop.straatnaam">Sint Jan Ten Heereweg</meta:user-defined>
    <meta:user-defined meta:name="OVERHEIDop.woonplaats">Aagtekerk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61</meta:user-defined>
    <meta:user-defined meta:name="OVERHEIDop.GmbID/DC.identifier">gmb-2020-151061</meta:user-defined>
    <meta:user-defined meta:name="OVERHEIDop.versieInformatie"/>
  </office:meta>
</office:document-meta>
</file>