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zonweg 3 in Oostkapelle, aanvraag omgevingsvergunning voor het bouwen van een nieuwe koel- en sortee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ni 2020</text:p>
            <text:p text:style-name="common-al">Extern zaaknummer: SXO5428905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105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5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5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9767 400196</meta:user-defined>
    <meta:user-defined meta:name="DC.title">Oranjezonweg 3 in Oostkapelle, aanvraag omgevingsvergunning voor het bouwen van een nieuwe koel- en sorteerloods</meta:user-defined>
    <meta:user-defined meta:name="OVERHEID.PostcodeHuisnummer/OVERHEIDop.postcodeHuisnummer">4356EH 3</meta:user-defined>
    <meta:user-defined meta:name="OVERHEIDop.straatnaam">Oranjezonweg</meta:user-defined>
    <meta:user-defined meta:name="OVERHEIDop.woonplaats">Oostkapell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59</meta:user-defined>
    <meta:user-defined meta:name="OVERHEIDop.GmbID/DC.identifier">gmb-2020-151059</meta:user-defined>
    <meta:user-defined meta:name="OVERHEIDop.versieInformatie"/>
  </office:meta>
</office:document-meta>
</file>