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stellen van een doorbraak tussen units (terugbrengen in oude staat) - Otterkoog 18 K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W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tterkoog 18 K Alkmaar:</text:span> het herstellen van een doorbraak tussen units (terugbrengen in oude staa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5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W18</meta:user-defined>
    <dc:language>nl</dc:language>
    <meta:user-defined meta:name="OVERHEID.EPSG28992/DC.spatial">114999.641 518571.686</meta:user-defined>
    <meta:user-defined meta:name="DC.title">Gemeente Alkmaar - verlening omgevingsvergunning - herstellen van een doorbraak tussen units (terugbrengen in oude staat) - Otterkoog 18 K, Alkmaar</meta:user-defined>
    <meta:user-defined meta:name="OVERHEID.PostcodeHuisnummer/OVERHEIDop.postcodeHuisnummer">1822BW 18</meta:user-defined>
    <meta:user-defined meta:name="OVERHEIDop.straatnaam">Otterkoog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57</meta:user-defined>
    <meta:user-defined meta:name="OVERHEIDop.GmbID/DC.identifier">gmb-2020-151057</meta:user-defined>
    <meta:user-defined meta:name="OVERHEIDop.versieInformatie"/>
  </office:meta>
</office:document-meta>
</file>