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kampweg (sectie P 202 en 20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kampweg (sectie P 202 en 204) te Venlo</text:span>
            </text:span>
          </text:p>
            <text:p text:style-name="common-al">Voor slopen van een woning en graafwerkzaamheden ten behoeve van het oprichten van ee</text:p>
            <text:p text:style-name="common-al">Ontvangen op 14 mei 2020</text:p>
            <text:p text:style-name="common-al">Kenmerk 16340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05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5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5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875.47 374217.47</meta:user-defined>
    <meta:user-defined meta:name="DC.title">Ontvangen aanvraag om een omgevingsvergunning- Molenkampweg (sectie P 202 en 204) te Venlo</meta:user-defined>
    <meta:user-defined meta:name="OVERHEID.PostcodeHuisnummer/OVERHEIDop.postcodeHuisnummer">5926PJ 47</meta:user-defined>
    <meta:user-defined meta:name="OVERHEIDop.straatnaam">Molenkampweg</meta:user-defined>
    <meta:user-defined meta:name="OVERHEIDop.woonplaats">Venlo</meta:user-defined>
    <meta:user-defined meta:name="DCTERMS.W3CDTF/DCTERMS.available">2020-06-16</meta:user-defined>
    <meta:user-defined meta:name="DCTERMS.W3CDTF/OVERHEIDop.jaargang">2020</meta:user-defined>
    <meta:user-defined meta:name="OVERHEIDop.publicationIssue">151055</meta:user-defined>
    <meta:user-defined meta:name="OVERHEIDop.GmbID/DC.identifier">gmb-2020-151055</meta:user-defined>
    <meta:user-defined meta:name="OVERHEIDop.versieInformatie"/>
  </office:meta>
</office:document-meta>
</file>