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rote Duiker veld 15 E, Metamorfoseallee Schuytgraaf veld 15E, Kad. sect. AF nr. 463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592</text:p>
            <text:p text:style-name="common-al">Omschrijving: Grote Duiker veld 15 E</text:p>
            <text:p text:style-name="common-al">Adres: Metamorfoseallee Schuytgraaf veld 15E, Kad. sect. AF nr. 4637 Arnhem</text:p>
            <text:p text:style-name="common-al">Activiteit: Bouwen</text:p>
            <text:p text:style-name="common-al">Besluit: Verlenen</text:p>
            <text:p text:style-name="common-al">Datum ondertekening: 5 juni 2020</text:p>
            <text:p text:style-name="common-al">Datum verzending: 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04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4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4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040.27 440934.96</meta:user-defined>
    <meta:user-defined meta:name="DC.title">ODRA Gemeente Arnhem - Besluit omgevingsvergunning, Grote Duiker veld 15 E, Metamorfoseallee Schuytgraaf veld 15E, Kad. sect. AF nr. 4637 Arnhem</meta:user-defined>
    <meta:user-defined meta:name="OVERHEID.PostcodeHuisnummer/OVERHEIDop.postcodeHuisnummer">6843HX 100</meta:user-defined>
    <meta:user-defined meta:name="OVERHEIDop.straatnaam">Metamorfosenallee</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049</meta:user-defined>
    <meta:user-defined meta:name="OVERHEIDop.GmbID/DC.identifier">gmb-2020-151049</meta:user-defined>
    <meta:user-defined meta:name="OVERHEIDop.versieInformatie"/>
  </office:meta>
</office:document-meta>
</file>