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Grindakker 1 en 3, Kransakker 12, 14 en 16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ni 2020 besloten, om de beslistermijn voor de aanvraag omgevingsvergunning voor het nieuwbouw woningen op locatie Grindakker 1 en 3, Kransakker 12, 14 en 16 Meijel met zaaknummer 18942200659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104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4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4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262.66 372483.77</meta:user-defined>
    <meta:user-defined meta:name="DC.title">Verlenging beslistermijn omgevingsvergunning Grindakker 1 en 3, Kransakker 12, 14 en 16 Meijel</meta:user-defined>
    <meta:user-defined meta:name="OVERHEID.PostcodeHuisnummer/OVERHEIDop.postcodeHuisnummer">5768BR 8</meta:user-defined>
    <meta:user-defined meta:name="OVERHEIDop.straatnaam">Kransakker</meta:user-defined>
    <meta:user-defined meta:name="OVERHEIDop.woonplaats">Meijel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044</meta:user-defined>
    <meta:user-defined meta:name="OVERHEIDop.GmbID/DC.identifier">gmb-2020-151044</meta:user-defined>
    <meta:user-defined meta:name="OVERHEIDop.versieInformatie"/>
  </office:meta>
</office:document-meta>
</file>