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Adriaan Mouriszweg 7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0-004646, Adriaan Mouriszweg 7 te Noordwijk, het ombouwen van een carport tot een bijgebouw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51043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043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043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20-004646</meta:user-defined>
    <meta:user-defined meta:name="DCTERMS.abstract">het ombouwen van een carport tot een bijgebouw</meta:user-defined>
    <dc:language>nl</dc:language>
    <meta:user-defined meta:name="OVERHEID.EPSG28992/DC.spatial">90962 472948</meta:user-defined>
    <meta:user-defined meta:name="DC.title">Verlengingsbesluit - Adriaan Mouriszweg 7 te Noordwijk</meta:user-defined>
    <meta:user-defined meta:name="OVERHEID.PostcodeHuisnummer/OVERHEIDop.postcodeHuisnummer">2203GA 7</meta:user-defined>
    <meta:user-defined meta:name="OVERHEIDop.straatnaam">Adriaan Mouriszweg</meta:user-defined>
    <meta:user-defined meta:name="OVERHEIDop.woonplaats">Noordwijk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1043</meta:user-defined>
    <meta:user-defined meta:name="OVERHEIDop.GmbID/DC.identifier">gmb-2020-151043</meta:user-defined>
    <meta:user-defined meta:name="OVERHEIDop.versieInformatie"/>
  </office:meta>
</office:document-meta>
</file>