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belweg 13 in Domburg, aanvraag omgevingsvergunning voor het wijzigen van d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uni 2020</text:p>
            <text:p text:style-name="common-al">Extern zaaknummer: SXO5432780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103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3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3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563.96 398274.85</meta:user-defined>
    <meta:user-defined meta:name="DC.title">Babelweg 13 in Domburg, aanvraag omgevingsvergunning voor het wijzigen van de verleende vergunning</meta:user-defined>
    <meta:user-defined meta:name="OVERHEID.PostcodeHuisnummer/OVERHEIDop.postcodeHuisnummer">4357BT 13</meta:user-defined>
    <meta:user-defined meta:name="OVERHEIDop.straatnaam">Babelweg</meta:user-defined>
    <meta:user-defined meta:name="OVERHEIDop.woonplaats">Dombu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037</meta:user-defined>
    <meta:user-defined meta:name="OVERHEIDop.GmbID/DC.identifier">gmb-2020-151037</meta:user-defined>
    <meta:user-defined meta:name="OVERHEIDop.versieInformatie"/>
  </office:meta>
</office:document-meta>
</file>