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leggen van een zwemvijver en plaatsen van een bijgebouw (sauna), Klingelbeekseweg 2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5062</text:p>
            <text:p text:style-name="common-al">Datum indiening: 7 april 2020</text:p>
            <text:p text:style-name="common-al">Omschrijving: het aanleggen van een zwemvijver en plaatsen van een bijgebouw (sauna)</text:p>
            <text:p text:style-name="common-al">Adres: Klingelbeekseweg 23 Arnhem</text:p>
            <text:p text:style-name="common-al">Activiteiten: Bouwen, Monumenten Gem. of Prov. verordening</text:p>
            <text:p text:style-name="common-al">Besluit: Verlenen</text:p>
            <text:p text:style-name="common-al">Datum ondertekening: 3 juni 2020</text:p>
            <text:p text:style-name="common-al">Datum verzending: 3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103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3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3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652.349 443929.105</meta:user-defined>
    <meta:user-defined meta:name="DC.title">ODRA Gemeente Arnhem - Besluit omgevingsvergunning, het aanleggen van een zwemvijver en plaatsen van een bijgebouw (sauna), Klingelbeekseweg 23 Arnhem</meta:user-defined>
    <meta:user-defined meta:name="OVERHEID.PostcodeHuisnummer/OVERHEIDop.postcodeHuisnummer">6812DD 9</meta:user-defined>
    <meta:user-defined meta:name="OVERHEIDop.straatnaam">Klingelbeekseweg</meta:user-defined>
    <meta:user-defined meta:name="OVERHEIDop.woonplaats">Arnhem</meta:user-defined>
    <meta:user-defined meta:name="DCTERMS.W3CDTF/DCTERMS.available">2020-06-17</meta:user-defined>
    <meta:user-defined meta:name="DCTERMS.W3CDTF/OVERHEIDop.jaargang">2020</meta:user-defined>
    <meta:user-defined meta:name="OVERHEIDop.publicationIssue">151036</meta:user-defined>
    <meta:user-defined meta:name="OVERHEIDop.GmbID/DC.identifier">gmb-2020-151036</meta:user-defined>
    <meta:user-defined meta:name="OVERHEIDop.versieInformatie"/>
  </office:meta>
</office:document-meta>
</file>