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73 in Serooskerke, intrekken aanvraag omgevingsvergunning voor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8 juni 2020</text:p>
            <text:p text:style-name="common-al">Extern zaaknummer: SXO5394251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194 397514</meta:user-defined>
    <meta:user-defined meta:name="DC.title">Oostkapelseweg 73 in Serooskerke, intrekken aanvraag omgevingsvergunning voor het realiseren van een opbouw</meta:user-defined>
    <meta:user-defined meta:name="OVERHEID.PostcodeHuisnummer/OVERHEIDop.postcodeHuisnummer">4353EE 73</meta:user-defined>
    <meta:user-defined meta:name="OVERHEIDop.straatnaam">Oostkapelseweg</meta:user-defined>
    <meta:user-defined meta:name="OVERHEIDop.woonplaats">Serooskerk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33</meta:user-defined>
    <meta:user-defined meta:name="OVERHEIDop.GmbID/DC.identifier">gmb-2020-151033</meta:user-defined>
    <meta:user-defined meta:name="OVERHEIDop.versieInformatie"/>
  </office:meta>
</office:document-meta>
</file>