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bed and breakfast op het perceel Baarsdorpermeer 1 te Zuidermeer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0 een besluit genomen op de aanvraag met zaaknummer 2020-HZ-0217 voor een omgevingsvergunning voor het realiseren van een bed and breakfast op locatie Baarsdorpermeer 1 te Zuidermeer.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1030</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30</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30</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953 520414</meta:user-defined>
    <meta:user-defined meta:name="DC.title">Besluit aanvraag omgevingsvergunning voor het realiseren van een bed and breakfast op het perceel Baarsdorpermeer 1 te Zuidermeer (reguliere voorbereidingsprocedure)</meta:user-defined>
    <meta:user-defined meta:name="OVERHEID.PostcodeHuisnummer/OVERHEIDop.postcodeHuisnummer">1652CW 1</meta:user-defined>
    <meta:user-defined meta:name="OVERHEIDop.straatnaam">Baarsdorpermeer</meta:user-defined>
    <meta:user-defined meta:name="OVERHEIDop.woonplaats">Zuidermeer</meta:user-defined>
    <meta:user-defined meta:name="DCTERMS.W3CDTF/DCTERMS.available">2020-06-16</meta:user-defined>
    <meta:user-defined meta:name="DCTERMS.W3CDTF/OVERHEIDop.jaargang">2020</meta:user-defined>
    <meta:user-defined meta:name="OVERHEIDop.publicationIssue">151030</meta:user-defined>
    <meta:user-defined meta:name="OVERHEIDop.GmbID/DC.identifier">gmb-2020-151030</meta:user-defined>
    <meta:user-defined meta:name="OVERHEIDop.versieInformatie"/>
  </office:meta>
</office:document-meta>
</file>