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kleedaccomodatie en het verduurzamen van sportaccomodatie - Terborchlaan 3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H3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329 Alkmaar:</text:span> het oprichten van kleedaccomodatie en het verduurzamen van sportaccomodati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29</meta:user-defined>
    <dc:language>nl</dc:language>
    <meta:user-defined meta:name="OVERHEID.EPSG28992/DC.spatial">109596.551 516259.66</meta:user-defined>
    <meta:user-defined meta:name="DC.title">Gemeente Alkmaar - verlening omgevingsvergunning - oprichten van kleedaccomodatie en het verduurzamen van sportaccomodatie - Terborchlaan 329, Alkmaar</meta:user-defined>
    <meta:user-defined meta:name="OVERHEID.PostcodeHuisnummer/OVERHEIDop.postcodeHuisnummer">1816MH 329</meta:user-defined>
    <meta:user-defined meta:name="OVERHEIDop.straatnaam">Terborchlaan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29</meta:user-defined>
    <meta:user-defined meta:name="OVERHEIDop.GmbID/DC.identifier">gmb-2020-151029</meta:user-defined>
    <meta:user-defined meta:name="OVERHEIDop.versieInformatie"/>
  </office:meta>
</office:document-meta>
</file>