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Poelsstraat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0 een sloopmelding ontvangen voor het slopen van de garage op de locatie Dr. Poelsstraat 9 te Maasbree. De melding is geregistreerd onder zaaknummer 189422241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02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6.24 374519.66</meta:user-defined>
    <meta:user-defined meta:name="DC.title">sloopmelding Dr. Poelsstraat 9 te Maasbree</meta:user-defined>
    <meta:user-defined meta:name="OVERHEID.PostcodeHuisnummer/OVERHEIDop.postcodeHuisnummer">5993AE 9</meta:user-defined>
    <meta:user-defined meta:name="OVERHEIDop.straatnaam">Dr. Poelsstraat</meta:user-defined>
    <meta:user-defined meta:name="OVERHEIDop.woonplaats">Maasbre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27</meta:user-defined>
    <meta:user-defined meta:name="OVERHEIDop.GmbID/DC.identifier">gmb-2020-151027</meta:user-defined>
    <meta:user-defined meta:name="OVERHEIDop.versieInformatie"/>
  </office:meta>
</office:document-meta>
</file>