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staureren van de houten zitting van de tellegenbank, Sonsbeekpark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602</text:p>
            <text:p text:style-name="common-al">Omschrijving: het restaureren van de houten zitting van de tellegenbank</text:p>
            <text:p text:style-name="common-al">Adres: Sonsbeekpark, Arnhem</text:p>
            <text:p text:style-name="common-al">Activiteit: Rijksmonumenten</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76.83 444474.337</meta:user-defined>
    <meta:user-defined meta:name="DC.title">ODRA Gemeente Arnhem - Besluit omgevingsvergunning, het restaureren van de houten zitting van de tellegenbank, Sonsbeekpark Arnhem</meta:user-defined>
    <meta:user-defined meta:name="OVERHEID.PostcodeHuisnummer/OVERHEIDop.postcodeHuisnummer">6814CL 24</meta:user-defined>
    <meta:user-defined meta:name="OVERHEIDop.straatnaam">Zijpendaalse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25</meta:user-defined>
    <meta:user-defined meta:name="OVERHEIDop.GmbID/DC.identifier">gmb-2020-151025</meta:user-defined>
    <meta:user-defined meta:name="OVERHEIDop.versieInformatie"/>
  </office:meta>
</office:document-meta>
</file>