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gchelseweg 44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20 een sloopmelding ontvangen voor asbestsanering loods op de locatie Egchelseweg 44 te Egchel. De melding is geregistreerd onder zaaknummer 1894222551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02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68.47 370093.33</meta:user-defined>
    <meta:user-defined meta:name="DC.title">sloopmelding Egchelseweg 44 te Egchel</meta:user-defined>
    <meta:user-defined meta:name="OVERHEID.PostcodeHuisnummer/OVERHEIDop.postcodeHuisnummer">5987AB 44</meta:user-defined>
    <meta:user-defined meta:name="OVERHEIDop.straatnaam">Egchelseweg</meta:user-defined>
    <meta:user-defined meta:name="OVERHEIDop.woonplaats">Egche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23</meta:user-defined>
    <meta:user-defined meta:name="OVERHEIDop.GmbID/DC.identifier">gmb-2020-151023</meta:user-defined>
    <meta:user-defined meta:name="OVERHEIDop.versieInformatie"/>
  </office:meta>
</office:document-meta>
</file>