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naaldboom - Schoenmakerstraat 13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CJ1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enmakerstraat 138 Alkmaar:</text:span> het kappen van een naaldboo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CJ138</meta:user-defined>
    <dc:language>nl</dc:language>
    <meta:user-defined meta:name="OVERHEID.EPSG28992/DC.spatial">111797.751 518716.9</meta:user-defined>
    <meta:user-defined meta:name="DC.title">Gemeente Alkmaar - verlening omgevingsvergunning - kappen van een naaldboom - Schoenmakerstraat 138, Alkmaar</meta:user-defined>
    <meta:user-defined meta:name="OVERHEID.PostcodeHuisnummer/OVERHEIDop.postcodeHuisnummer">1825CJ 138</meta:user-defined>
    <meta:user-defined meta:name="OVERHEIDop.straatnaam">Schoenmaker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16</meta:user-defined>
    <meta:user-defined meta:name="OVERHEIDop.GmbID/DC.identifier">gmb-2020-151016</meta:user-defined>
    <meta:user-defined meta:name="OVERHEIDop.versieInformatie"/>
  </office:meta>
</office:document-meta>
</file>