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dreef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20 een besluit genomen op de aanvraag voor een omgevingsvergunning op locatie Buitendreef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halfvrijstaande woning</text:p>
            <text:p text:style-name="common-al">Locatie: Buitendreef 6 te Veghel</text:p>
            <text:p text:style-name="common-al">Zaaknummer: OV-2020-0154</text:p>
            <text:p text:style-name="common-al">
            <text:span text:style-name="nadrukvet">Indienen bezwaarschrift</text:span>
          </text:p>
            <text:p text:style-name="common-al">Tegen dit besluit kunnen belanghebbenden op grond van de Algemene wet bestuursrecht binnen zes weken vanaf 13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01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besluit op aanvraag omgevingsvergunning Buitendreef 6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06-16</meta:user-defined>
    <meta:user-defined meta:name="DCTERMS.W3CDTF/OVERHEIDop.jaargang">2020</meta:user-defined>
    <meta:user-defined meta:name="OVERHEIDop.publicationIssue">151011</meta:user-defined>
    <meta:user-defined meta:name="OVERHEIDop.GmbID/DC.identifier">gmb-2020-151011</meta:user-defined>
    <meta:user-defined meta:name="OVERHEIDop.versieInformatie"/>
  </office:meta>
</office:document-meta>
</file>